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8632in" fo:margin-left="0.1847in" fo:margin-top="0in" fo:margin-bottom="0in" style:page-number="auto" table:align="left" style:writing-mode="lr-tb"/>
    </style:style>
    <style:style style:name="Table1.A" style:family="table-column">
      <style:table-column-properties style:column-width="6.8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306in" fo:padding-top="0.0368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.044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409in" loext:contextual-spacing="false" fo:line-height="100%"/>
    </style:style>
    <style:style style:name="P6" style:family="paragraph" style:parent-style-name="Standard">
      <style:paragraph-properties fo:margin-top="0in" fo:margin-bottom="0.0252in" loext:contextual-spacing="false" fo:line-height="100%"/>
    </style:style>
    <style:style style:name="P7" style:family="paragraph" style:parent-style-name="Standard">
      <style:paragraph-properties fo:margin-top="0in" fo:margin-bottom="0.0264in" loext:contextual-spacing="false" fo:line-height="97%" fo:text-align="justify" style:justify-single-word="false"/>
    </style:style>
    <style:style style:name="P8" style:family="paragraph" style:parent-style-name="Standard">
      <style:paragraph-properties fo:margin-top="0in" fo:margin-bottom="0.0374in" loext:contextual-spacing="false" fo:line-height="100%"/>
    </style:style>
    <style:style style:name="P9" style:family="paragraph" style:parent-style-name="Standard">
      <style:paragraph-properties fo:margin-top="0in" fo:margin-bottom="0.0354in" loext:contextual-spacing="false" fo:line-height="100%"/>
    </style:style>
    <style:style style:name="P10" style:family="paragraph" style:parent-style-name="Standard">
      <style:paragraph-properties fo:margin-top="0in" fo:margin-bottom="0.0398in" loext:contextual-spacing="false" fo:line-height="100%"/>
    </style:style>
    <style:style style:name="P11" style:family="paragraph" style:parent-style-name="Standard">
      <style:paragraph-properties fo:margin-top="0in" fo:margin-bottom="0.0291in" loext:contextual-spacing="false" fo:line-height="97%" fo:text-align="justify" style:justify-single-word="false"/>
    </style:style>
    <style:style style:name="P12" style:family="paragraph" style:parent-style-name="Standard">
      <style:paragraph-properties fo:margin-top="0in" fo:margin-bottom="0.0382in" loext:contextual-spacing="false" fo:line-height="100%"/>
    </style:style>
    <style:style style:name="P13" style:family="paragraph" style:parent-style-name="Standard">
      <style:paragraph-properties fo:margin-top="0in" fo:margin-bottom="0.0362in" loext:contextual-spacing="false" fo:line-height="100%"/>
    </style:style>
    <style:style style:name="P14" style:family="paragraph" style:parent-style-name="Standard">
      <style:paragraph-properties fo:margin-top="0in" fo:margin-bottom="0.0307in" loext:contextual-spacing="false" fo:line-height="97%" fo:text-align="justify" style:justify-single-word="false"/>
    </style:style>
    <style:style style:name="P15" style:family="paragraph" style:parent-style-name="Standard">
      <style:paragraph-properties fo:margin-top="0in" fo:margin-bottom="0.0307in" loext:contextual-spacing="false" fo:line-height="100%"/>
    </style:style>
    <style:style style:name="P16" style:family="paragraph" style:parent-style-name="Standard">
      <style:paragraph-properties fo:margin-top="0in" fo:margin-bottom="0.0272in" loext:contextual-spacing="false" fo:line-height="100%"/>
    </style:style>
    <style:style style:name="P17" style:family="paragraph" style:parent-style-name="Standard">
      <style:paragraph-properties fo:margin-top="0in" fo:margin-bottom="0.2063in" loext:contextual-spacing="false" fo:line-height="97%" fo:text-align="justify" style:justify-single-word="false"/>
    </style:style>
    <style:style style:name="P18" style:family="paragraph" style:parent-style-name="Standard">
      <style:paragraph-properties fo:margin-top="0in" fo:margin-bottom="0.0366in" loext:contextual-spacing="false" fo:line-height="100%"/>
    </style:style>
    <style:style style:name="P19" style:family="paragraph" style:parent-style-name="Standard">
      <style:paragraph-properties fo:margin-top="0in" fo:margin-bottom="0.0228in" loext:contextual-spacing="false" fo:line-height="98%" fo:text-align="justify" style:justify-single-word="false"/>
    </style:style>
    <style:style style:name="P20" style:family="paragraph" style:parent-style-name="Standard">
      <style:paragraph-properties fo:margin-top="0in" fo:margin-bottom="0.0228in" loext:contextual-spacing="false" fo:line-height="97%" fo:text-align="justify" style:justify-single-word="false"/>
    </style:style>
    <style:style style:name="P21" style:family="paragraph" style:parent-style-name="Standard">
      <style:paragraph-properties fo:margin-top="0in" fo:margin-bottom="0.0402in" loext:contextual-spacing="false" fo:line-height="100%"/>
    </style:style>
    <style:style style:name="P22" style:family="paragraph" style:parent-style-name="Standard">
      <style:paragraph-properties fo:margin-top="0in" fo:margin-bottom="0.022in" loext:contextual-spacing="false" fo:line-height="100%"/>
    </style:style>
    <style:style style:name="P23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in" fo:margin-bottom="0.039in" loext:contextual-spacing="false" fo:line-height="100%"/>
    </style:style>
    <style:style style:name="P25" style:family="paragraph" style:parent-style-name="Standard">
      <style:paragraph-properties fo:margin-top="0in" fo:margin-bottom="0.0339in" loext:contextual-spacing="false" fo:line-height="100%"/>
    </style:style>
    <style:style style:name="P26" style:family="paragraph" style:parent-style-name="Standard">
      <style:paragraph-properties fo:margin-top="0in" fo:margin-bottom="0.0244in" loext:contextual-spacing="false" fo:line-height="100%"/>
    </style:style>
    <style:style style:name="P27" style:family="paragraph" style:parent-style-name="Standard">
      <style:paragraph-properties fo:margin-left="1.589in" fo:margin-right="1.5965in" fo:margin-top="0in" fo:margin-bottom="0.0283in" loext:contextual-spacing="false" fo:line-height="98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319in" fo:margin-right="0in" fo:margin-top="0in" fo:margin-bottom="0.0382in" loext:contextual-spacing="false" fo:line-height="100%" fo:text-indent="0in" style:auto-text-indent="false"/>
    </style:style>
    <style:style style:name="P29" style:family="paragraph" style:parent-style-name="Standard">
      <style:paragraph-properties fo:margin-left="0.1819in" fo:margin-right="0in" fo:margin-top="0in" fo:margin-bottom="0.1937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1819in" fo:margin-right="0in" fo:margin-top="0in" fo:margin-bottom="0.1953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819in" fo:margin-right="0in" fo:line-height="100%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size-asian="26pt" style:font-weight-asian="bold"/>
    </style:style>
    <style:style style:name="T3" style:family="text">
      <style:text-properties style:text-underline-style="solid" style:text-underline-width="auto" style:text-underline-color="#000000" fo:font-weight="bold" style:font-weight-asian="bold"/>
    </style:style>
    <style:style style:name="T4" style:family="text">
      <style:text-properties fo:color="#212121" style:font-name="Arial" fo:font-size="11.5pt" style:font-name-asian="Arial1" style:font-size-asian="11.5pt" style:font-name-complex="Arial1"/>
    </style:style>
    <style:style style:name="T5" style:family="text">
      <style:text-properties fo:color="#212121" style:font-name="Arial" fo:font-size="11.5pt" fo:font-weight="bold" style:font-name-asian="Arial1" style:font-size-asian="11.5pt" style:font-weight-asian="bold" style:font-name-complex="Arial1"/>
    </style:style>
    <style:style style:name="T6" style:family="text">
      <style:text-properties style:font-name="Arial" fo:font-size="11.5pt" fo:font-weight="bold" style:font-name-asian="Arial1" style:font-size-asian="11.5pt" style:font-weight-asian="bold" style:font-name-complex="Arial1"/>
    </style:style>
    <style:style style:name="T7" style:family="text">
      <style:text-properties style:font-name="Arial" fo:font-size="11.5pt" fo:font-style="italic" fo:font-weight="bold" style:font-name-asian="Arial1" style:font-size-asian="11.5pt" style:font-style-asian="italic" style:font-weight-asian="bold" style:font-name-complex="Arial1"/>
    </style:style>
    <style:style style:name="T8" style:family="text">
      <style:text-properties style:font-name="Arial" fo:font-size="11.5pt" style:font-name-asian="Arial1" style:font-size-asian="11.5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2pt" style:font-name-asian="Arial1" style:font-size-asian="12pt" style:font-name-complex="Arial1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color="#00b050" fo:font-size="10pt" fo:font-weight="bold" style:font-size-asian="10pt" style:font-weight-asian="bold"/>
    </style:style>
    <style:style style:name="T13" style:family="text">
      <style:text-properties fo:color="#00b050" style:font-name="Arial" fo:font-size="10pt" fo:font-weight="bold" style:font-name-asian="Arial1" style:font-size-asian="10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bookmark text:name="_GoBack"/><text:span text:style-name="T1">CONSULTA PÚBLICA VISANDO POSTERIOR LICITAÇÃO PARA CONTRATAÇÃO DE SERVIÇOS DE </text:span></text:p>
            <text:p text:style-name="P2"><text:span text:style-name="T1">COMPUTAÇÃO EM NUVEM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ESCLARECIMENTO V 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PERGUNTA 01</text:span><text:span text:style-name="T1"> </text:span></text:p>
            <text:p text:style-name="P6"><text:span text:style-name="T4"><text:s/></text:span></text:p>
            <text:p text:style-name="P7"><text:span text:style-name="T6">Com referência aos requisitos de habilitação (cláusula 4) </text:span><text:span text:style-name="T5">que trata das</text:span><text:span text:style-name="T6"> certificações CSASTAR, SOC1, SOC2, SOC2 e ao mesmo tempo</text:span><text:span text:style-name="T5"> contempla </text:span><text:span text:style-name="T6"><text:s/>a exigência <text:s/>de possuir 2 </text:span><text:span text:style-name="T7">Datacenters </text:span><text:span text:style-name="T6">no território nacional</text:span><text:span text:style-name="T5">, </text:span><text:span text:style-name="T6">verificamos, salvo engan</text:span><text:span text:style-name="T5">o, mesmo que </text:span><text:span text:style-name="T6">pouco provável</text:span><text:span text:style-name="T5">, </text:span><text:span text:style-name="T6">que possa existir uma única empresa </text:span><text:span text:style-name="T5"><text:s/>atuante no país </text:span><text:span text:style-name="T6">que possa atender da maneira descrita e, senão</text:span><text:span text:style-name="T5"> possível</text:span><text:span text:style-name="T6"> tão somente através de parceiros, ou seja, com subcontratação de mais de uma empresa e ai consideramos o atendimentos aos requisitos da maneira como exposta e pretendida. Está correto o nosso entendimento? </text:span></text:p>
            <text:p text:style-name="P8"><text:span text:style-name="T9"><text:s text:c="2"/></text:span></text:p>
            <text:p text:style-name="P9"><text:span text:style-name="T3">RESPOSTA</text:span><text:span text:style-name="T11">:</text:span><text:span text:style-name="T12"> </text:span><text:span text:style-name="T9">Neste certame não está proposto a utilização da solução na modalidade consórcio. </text:span></text:p>
            <text:p text:style-name="P10"><text:span text:style-name="T9"><text:s/></text:span></text:p>
            <text:p text:style-name="P5"><text:span text:style-name="T3">PERGUNTA 02</text:span><text:span text:style-name="T1"> </text:span></text:p>
            <text:p text:style-name="P6"><text:span text:style-name="T4"><text:s/></text:span></text:p>
            <text:p text:style-name="P11"><text:span text:style-name="T6">Para o item</text:span><text:span text:style-name="T5"> que trata </text:span><text:span text:style-name="T6">de certificações (cláusula 4.2.1), pedimos considerar as certificações TIER III ou NBR 27001:2005 ou NBR 27018, de forma não cumulativas haja vista que cada uma delas por si só já atestam a capacitação para os atendimentos objeto da prestação de serviços desejada e necessária. Está correto o nosso entendimento? </text:span></text:p>
            <text:p text:style-name="P12"><text:span text:style-name="T8"><text:s/></text:span></text:p>
            <text:p text:style-name="P13"><text:span text:style-name="T3">RESPOSTA</text:span><text:span text:style-name="T11">:</text:span><text:span text:style-name="T12"> </text:span><text:span text:style-name="T9">A sugestão será analisada. </text:span></text:p>
            <text:p text:style-name="P10"><text:span text:style-name="T9"><text:s/></text:span></text:p>
            <text:p text:style-name="P5"><text:span text:style-name="T3">PERGUNTA 03</text:span><text:span text:style-name="T1"> </text:span></text:p>
            <text:p text:style-name="P6"><text:span text:style-name="T4"><text:s/></text:span></text:p>
            <text:p text:style-name="P14"><text:span text:style-name="T5">Ainda n</text:span><text:span text:style-name="T6">o item 4.2.1 entendemos que a certificação PCI DSS é voltada para processamento de cartão de crédito e</text:span><text:span text:style-name="T5"> essa prestação de serviços não está evidenciada</text:span><text:span text:style-name="T6"> </text:span><text:span text:style-name="T5">e assim, </text:span><text:span text:style-name="T6">essa certificação </text:span><text:span text:style-name="T5">seria </text:span><text:span text:style-name="T6">dispensável, está correto nosso entendimento? </text:span></text:p>
            <text:p text:style-name="P12"><text:span text:style-name="T4"><text:s/></text:span></text:p>
            <text:p text:style-name="P13"><text:span text:style-name="T3">RESPOSTA</text:span><text:span text:style-name="T11">:</text:span><text:span text:style-name="T12"> </text:span><text:span text:style-name="T9">A sugestão será analisada. </text:span></text:p>
            <text:p text:style-name="P10"><text:span text:style-name="T9"><text:s/></text:span></text:p>
            <text:p text:style-name="P10"><text:span text:style-name="T3">PERGUNTA 04</text:span><text:span text:style-name="T1"> </text:span></text:p>
            <text:p text:style-name="P16"><text:span text:style-name="T4"><text:s/></text:span></text:p>
            <text:p text:style-name="P17"><text:span text:style-name="T5">Na esteira do </text:span><text:span text:style-name="T6">item 4.2.1, entendemos que a certificação SSAE-16 contempla os níveis solicitados pelas certificações SOC 1, 2 e 3. Está correto nosso entendimento? </text:span></text:p>
            <text:p text:style-name="P13"><text:span text:style-name="T3">RESPOSTA</text:span><text:span text:style-name="T11">:</text:span><text:span text:style-name="T12"> </text:span><text:span text:style-name="T9">Sim. Está correto o entendimento. </text:span></text:p>
            <text:p text:style-name="P10"><text:span text:style-name="T9"><text:s/></text:span></text:p>
            <text:p text:style-name="P18"><text:span text:style-name="T3">PERGUNTA 05</text:span><text:span text:style-name="T1"> </text:span></text:p>
            <text:p text:style-name="P6"><text:span text:style-name="T9"><text:s/></text:span></text:p>
            <text:p text:style-name="P19"><text:span text:style-name="T6">N</text:span><text:span text:style-name="T5">a continuidade do </text:span><text:span text:style-name="T6">item 4.2.1, entendemos que a certificação ISO 27018 também poderia ser atendida pela ISO 20000, está correto nosso entendimento? </text:span></text:p>
            <text:p text:style-name="P21"><text:span text:style-name="T13"><text:s/></text:span></text:p>
            <text:p text:style-name="P9"><text:span text:style-name="T3">RESPOSTA</text:span><text:span text:style-name="T11">:</text:span><text:span text:style-name="T12"> </text:span><text:span text:style-name="T9">a ISO 27018 tem como foco a proteção de dados pessoais na nuvem sendo baseada na ISO ISO </text:span></text:p>
            <text:p text:style-name="P22"><text:soft-page-break/><text:span text:style-name="T9">27002 para melhores práticas para gestão de segurança da informação. </text:span></text:p>
            <text:p text:style-name="P12"><text:span text:style-name="T9"><text:s/></text:span></text:p>
            <text:p text:style-name="P5"><text:span text:style-name="T3">PERGUNTA 06</text:span><text:span text:style-name="T10"> </text:span></text:p>
            <text:p text:style-name="P6"><text:span text:style-name="T8"><text:s/></text:span><text:span text:style-name="T4"><text:s/></text:span></text:p>
            <text:p text:style-name="P3"><text:span text:style-name="T6">Com relação a questão levantada quanto a redundância entre </text:span><text:span text:style-name="T7">Datacenters </text:span><text:span text:style-name="T6">(cláusula 4.4), entendemos a viabilidade de atendimento</text:span><text:span text:style-name="T5"> através de</text:span><text:span text:style-name="T6"> unidades de empresas mesmo que distintas, </text:span><text:span text:style-name="T5">i</text:span><text:span text:style-name="T6">nterligadas entre si por </text:span><text:span text:style-name="T7">link </text:span><text:span text:style-name="T6">de fibra óptica, e assim preservando os requisitos 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6">de </text:span><text:span text:style-name="T7">compliance</text:span><text:span text:style-name="T6">, infraestrutura e segurança, sob pena de restringir a participação de licitantes. Está correto o nosso entendimento? </text:span></text:p>
            <text:p text:style-name="P21"><text:span text:style-name="T13"><text:s/></text:span></text:p>
            <text:p text:style-name="P9"><text:span text:style-name="T3">RESPOSTA</text:span><text:span text:style-name="T11">:</text:span><text:span text:style-name="T12"> </text:span><text:span text:style-name="T9">Neste certame não está proposto a utilização da solução na modalidade consórcio. </text:span></text:p>
            <text:p text:style-name="P12"><text:span text:style-name="T9"><text:s/></text:span></text:p>
            <text:p text:style-name="P24"><text:span text:style-name="T3">PERGUNTA 07</text:span><text:span text:style-name="T10"> </text:span></text:p>
            <text:p text:style-name="P16"><text:span text:style-name="T8"><text:s/></text:span><text:span text:style-name="T4"><text:s/></text:span></text:p>
            <text:p text:style-name="P20"><text:span text:style-name="T6">No item 4.</text:span><text:span text:style-name="T5">4</text:span><text:span text:style-name="T6"> entendemos que os datacenters utilizados não precisam ser de uso exclusivo da licitante</text:span><text:span text:style-name="T5"> e tão pouco de propriedade da mesma</text:span><text:span text:style-name="T6">, está correto nosso entendimento? </text:span></text:p>
            <text:p text:style-name="P5"><text:span text:style-name="T13"><text:s/></text:span></text:p>
            <text:p text:style-name="P13"><text:span text:style-name="T3">RESPOSTA</text:span><text:span text:style-name="T11">:</text:span><text:span text:style-name="T12"> </text:span><text:span text:style-name="T9">Sim, está correto o entendimento. </text:span></text:p>
            <text:p text:style-name="P10"><text:span text:style-name="T9"><text:s/></text:span></text:p>
            <text:p text:style-name="P10"><text:span text:style-name="T3">PERGUNTA 08</text:span><text:span text:style-name="T1"> </text:span></text:p>
            <text:p text:style-name="P16"><text:span text:style-name="T4"><text:s/></text:span></text:p>
            <text:p text:style-name="P20"><text:span text:style-name="T6">No item 4.3, entendemos que as certificações devem ser dos datacenters onde serão prestados os serviços de </text:span><text:span text:style-name="T7">cloud </text:span><text:span text:style-name="T6">pública</text:span><text:span text:style-name="T5"> e não da licitante vencedora</text:span><text:span text:style-name="T6">, está correto nosso entendimento? </text:span></text:p>
            <text:p text:style-name="P5"><text:span text:style-name="T13"><text:s/></text:span></text:p>
            <text:p text:style-name="P9"><text:span text:style-name="T3">RESPOSTA</text:span><text:span text:style-name="T11">:</text:span><text:span text:style-name="T12"> </text:span><text:span text:style-name="T9">As certificações devem ser da licitante. </text:span></text:p>
            <text:p text:style-name="P12"><text:span text:style-name="T9"><text:s/></text:span></text:p>
            <text:p text:style-name="P5"><text:span text:style-name="T3">PERGUNTA 09</text:span><text:span text:style-name="T10"> </text:span></text:p>
            <text:p text:style-name="P6"><text:span text:style-name="T8"><text:s/></text:span><text:span text:style-name="T4"><text:s/></text:span></text:p>
            <text:p text:style-name="P20"><text:span text:style-name="T6">No item 4.2, entendemos que os atestados de capacidade técnica devem ser baseados em serviços compatíveis com o edital (prestação de serviços em </text:span><text:span text:style-name="T7">cloud</text:span><text:span text:style-name="T6"> pública) e não necessariamente com base nas certificações solicitadas, está correto nosso entendimento? </text:span></text:p>
            <text:p text:style-name="P5"><text:span text:style-name="T13"><text:s/></text:span></text:p>
            <text:p text:style-name="P25"><text:span text:style-name="T3">RESPOSTA</text:span><text:span text:style-name="T11">:</text:span><text:span text:style-name="T12"> </text:span><text:span text:style-name="T9">Está correto o entendimento. </text:span></text:p>
            <text:p text:style-name="P10"><text:span text:style-name="T9"><text:s/></text:span></text:p>
            <text:p text:style-name="P5"><text:span text:style-name="T3">PERGUNTA 10</text:span><text:span text:style-name="T1"> </text:span></text:p>
            <text:p text:style-name="P6"><text:span text:style-name="T8"><text:s/></text:span></text:p>
            <text:p text:style-name="P19"><text:span text:style-name="T6">No item 4.2.1, entendemos que as demais certificações e o SLA atendem as necessidades da certificação CSA Star. Está correto nosso entendimento? </text:span></text:p>
            <text:p text:style-name="P5"><text:span text:style-name="T13"><text:s/></text:span></text:p>
            <text:p text:style-name="P12"><text:span text:style-name="T3">RESPOSTA</text:span><text:span text:style-name="T11">:</text:span><text:span text:style-name="T12"> </text:span><text:span text:style-name="T9">Não ficou entendido o questionamento. <text:s/></text:span></text:p>
            <text:p text:style-name="P26"><text:span text:style-name="T4"><text:s/></text:span></text:p>
            <text:p text:style-name="P23"><text:span text:style-name="T9">Fortaleza-CE, 01 de dezembro de 2017. </text:span></text:p>
            <text:p text:style-name="P27"><text:span text:style-name="T9">Pelo BANCO DO NORDESTE DO BRASIL S.A. Ambiente de Sistemas de Informação </text:span></text:p>
            <text:p text:style-name="P6"><text:span text:style-name="T4"><text:s/></text:span></text:p>
            <text:p text:style-name="P15"><text:soft-page-break/><text:span text:style-name="T6"><text:s/></text:span></text:p>
            <text:p text:style-name="P28"><text:span text:style-name="T8"><text:s/></text:span></text:p>
            <text:p text:style-name="P1"><text:span text:style-name="T1"><text:s/></text:span></text:p>
          </table:table-cell>
        </table:table-row>
      </table:table>
      <text:p text:style-name="P29"><text:span text:style-name="T6"><text:s/></text:span></text:p>
      <text:p text:style-name="P29"><text:span text:style-name="T6"><text:s/></text:span></text:p>
      <text:p text:style-name="P29"><text:span text:style-name="T6"><text:s/></text:span></text:p>
      <text:p text:style-name="P29"><text:span text:style-name="T6"><text:s/></text:span></text:p>
      <text:p text:style-name="P30"><text:span text:style-name="T6"><text:s/></text:span></text:p>
      <text:p text:style-name="P31"><text:span text:style-name="T8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66in" fo:margin-bottom="1in" fo:margin-left="1in" fo:margin-right="1in" style:writing-mode="lr-tb" style:layout-grid-color="#c0c0c0" style:layout-grid-lines="24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9173</meta:initial-creator>
    <dc:creator>MARCELO Jorge Silva Oliveira C014212</dc:creator>
    <meta:editing-cycles>2</meta:editing-cycles>
    <meta:creation-date>2019-02-20T13:47:00</meta:creation-date>
    <dc:date>2019-02-20T13:47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76" meta:word-count="542" meta:character-count="3639" meta:non-whitespace-character-count="305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